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9C77DC0918818244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1" svg:font-family="Arial" style:font-family-generic="roman" style:font-pitch="variable"/>
    <style:font-face style:name="CAAAAA+Verdana" svg:font-family="CAAAAA+Verdana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9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12" style:family="paragraph" style:parent-style-name="Standard" style:master-page-name="Standard">
      <style:paragraph-properties fo:line-height="150%" style:page-number="1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2pt" fo:font-style="normal" style:text-underline-style="none" fo:font-weight="normal" style:font-name-asian="Verdana2" style:font-size-asian="12pt" style:font-style-asian="normal" style:font-weight-asian="normal" style:font-name-complex="Verdana2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7" style:family="text">
      <style:text-properties style:font-name="Verdana1" style:font-name-asian="Verdana2" style:font-name-complex="Verdana2"/>
    </style:style>
    <style:style style:name="T8" style:family="text">
      <style:text-properties officeooo:rsid="0015b870"/>
    </style:style>
    <style:style style:name="T9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10" style:family="text">
      <style:text-properties style:font-name="Verdana" fo:font-size="11pt" fo:font-weight="bold" officeooo:rsid="0015b870" style:font-size-asian="11pt" style:font-weight-asian="bold" style:font-weight-complex="bold"/>
    </style:style>
    <style:style style:name="T11" style:family="text">
      <style:text-properties style:font-name="Verdana" fo:font-size="11pt" fo:font-weight="normal" style:font-name-asian="Verdana2" style:font-size-asian="11pt" style:font-weight-asian="normal" style:font-name-complex="Verdana2" style:font-size-complex="11pt" style:font-weight-complex="normal"/>
    </style:style>
    <style:style style:name="T12" style:family="text">
      <style:text-properties style:font-name="Verdana" fo:font-size="11pt" fo:font-weight="normal" officeooo:rsid="0015b870" style:font-name-asian="Verdana2" style:font-size-asian="11pt" style:font-weight-asian="normal" style:font-name-complex="Verdana2" style:font-size-complex="11pt" style:font-weight-complex="normal"/>
    </style:style>
    <style:style style:name="T13" style:family="text">
      <style:text-properties style:font-name="Verdana" fo:font-size="11pt" fo:font-weight="normal" officeooo:rsid="0015b870" style:font-size-asian="11pt" style:font-weight-asian="normal" style:font-weight-complex="normal"/>
    </style:style>
    <style:style style:name="T14" style:family="text">
      <style:text-properties style:font-name="Verdana" fo:font-size="11pt" style:font-size-asian="11pt"/>
    </style:style>
    <style:style style:name="T15" style:family="text">
      <style:text-properties style:font-name="Verdana" fo:font-size="11pt" officeooo:rsid="0015b870" style:font-size-asian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7"><text:span text:style-name="T4">L</text:span><text:span text:style-name="T5">a Comisión de Cultura y Medios de Comunicación Social ha considerado el proyecto de comunicación </text:span><text:span text:style-name="T6">41735 </text:span><text:span text:style-name="T9">CD-FP-PS </text:span><text:span text:style-name="T12">de la diputada Balagué, </text:span><text:span text:style-name="T11">por el cual se solicita disponga informar acerca </text:span><text:span text:style-name="T14">de la demora en el pago del fondo especial de asistencia cultural establecido por la ley provincial 10572; </text:span><text:span text:style-name="T15">y por tratarse de materia afín, se ha dispuesto su tratamiento conjunto con el proyecto de comunicación </text:span><text:span text:style-name="T10">43599 CD-FP-PS </text:span><text:span text:style-name="T13">del diputado Lenci, por el cual se solicita a través</text:span><text:span text:style-name="T14"> del organismo correspondiente, disponga informar respecto de las razones por los que durante el transcurso del a</text:span><text:span text:style-name="T15">ño</text:span><text:span text:style-name="T14"> 2021 no se han hecho efectivo los fondos previstos en el </text:span><text:span text:style-name="T15">artículo</text:span><text:span text:style-name="T14"> 10 de la ley 12955 y el </text:span><text:span text:style-name="T15">artículo</text:span><text:span text:style-name="T14"> 12 de la ley 10572</text:span><text:span text:style-name="T5">; y, por las razones expuestas en los fundamentos y las que podrá dar el miembro informante, esta Comisión aconseja la aprobación del siguiente texto con modificaciones:</text:span></text:p>
      <text:p text:style-name="P3"/>
      <text:p text:style-name="P4">PROYECTO DE COMUNICACIÓN</text:p>
      <text:p text:style-name="P4"/>
      <text:p text:style-name="P10"><text:span text:style-name="T2">La Cámara de Diputados de la Provincia vería con agrado que el Poder Ejecutivo, por intermedio del organismo que corresponda, informe las razones </text:span><text:span text:style-name="T7">por las cuales hay</text:span><text:span text:style-name="T2"> demora en el pago del Fondo Especial de Asistencia Cultural </text:span><text:span text:style-name="T7">a las bibliotecas populares y a las instituciones beneficiarias en su caso, discriminando monto correspondiente a cada una de ellas.</text:span></text:p>
      <text:p text:style-name="P11"><text:span text:style-name="T7"/></text:p>
      <text:p text:style-name="P5">Sala de la Comisión en Zoom, <text:span text:style-name="T8">16 de junio de 2021.</text:span></text:p>
      <text:p text:style-name="P10"><text:span text:style-name="T3">FIRMANTES: OLIVERA – DI STEFANO – BALAGUÉ – CIANCIO - MAHMUD 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 style:font-family-generic="roman" style:font-pitch="variable"/>
    <style:font-face style:name="CAAAAA+Verdana" svg:font-family="CAAAAA+Verdana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8pt" fo:font-style="normal" style:text-underline-style="none" fo:font-weight="bold" style:font-name-asian="Liberation Sans2" style:font-family-asian="'Liberation Sans'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6pt" fo:font-style="normal" style:text-underline-style="none" fo:font-weight="bold" style:font-name-asian="Liberation Sans2" style:font-family-asian="'Liberation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bold" style:font-name-asian="Liberation Sans2" style:font-family-asian="'Liberation Sans'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none" fo:font-weight="normal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9C77DC0918818244.jpg" xlink:type="simple" xlink:show="embed" xlink:actuate="onLoad" loext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17T14:02:59.740276770</dc:date>
    <meta:editing-duration>PT12M35S</meta:editing-duration>
    <meta:editing-cycles>4</meta:editing-cycles>
    <meta:document-statistic meta:table-count="0" meta:image-count="1" meta:object-count="0" meta:page-count="1" meta:paragraph-count="7" meta:word-count="242" meta:character-count="1492" meta:non-whitespace-character-count="1254"/>
  </office:meta>
</office:document-meta>
</file>